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189in" fo:margin-right="1.1898in" fo:margin-top="0.052in" fo:margin-bottom="0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0709in" fo:margin-right="0.0417in" fo:margin-top="0in" fo:margin-bottom="0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4898in" fo:margin-right="1.4874in" fo:margin-top="0in" fo:margin-bottom="0in" loext:contextual-spacing="false" fo:line-height="100%" fo:text-align="center" style:justify-single-word="false" fo:text-indent="-0.0008in" style:auto-text-indent="false"/>
    </style:style>
    <style:style style:name="P6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709in" fo:margin-right="0.4035in" fo:margin-top="0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fo:color="#000099" style:font-name="Arial" fo:font-size="11pt" fo:letter-spacing="-0.0008in" fo:font-style="italic" style:font-name-asian="Arial1" style:font-size-asian="11pt" style:font-style-asian="italic" style:font-name-complex="Arial1" style:font-size-complex="11pt" style:text-scale="100%"/>
    </style:style>
    <style:style style:name="T2" style:family="text">
      <style:text-properties fo:color="#000099" style:font-name="Arial" fo:font-size="11pt" fo:letter-spacing="0.0008in" fo:font-style="italic" style:font-name-asian="Arial1" style:font-size-asian="11pt" style:font-style-asian="italic" style:font-name-complex="Arial1" style:font-size-complex="11pt" style:text-scale="100%"/>
    </style:style>
    <style:style style:name="T3" style:family="text">
      <style:text-properties fo:color="#000099" style:font-name="Arial" fo:font-size="11pt" fo:letter-spacing="normal" fo:font-style="italic" style:font-name-asian="Arial1" style:font-size-asian="11pt" style:font-style-asian="italic" style:font-name-complex="Arial1" style:font-size-complex="11pt" style:text-scale="100%"/>
    </style:style>
    <style:style style:name="T4" style:family="text">
      <style:text-properties fo:color="#000099" style:font-name="Arial" fo:font-size="11pt" fo:letter-spacing="0.0016in" fo:font-style="italic" style:font-name-asian="Arial1" style:font-size-asian="11pt" style:font-style-asian="italic" style:font-name-complex="Arial1" style:font-size-complex="11pt" style:text-scale="100%"/>
    </style:style>
    <style:style style:name="T5" style:family="text">
      <style:text-properties fo:color="#000099" style:font-name="Arial" fo:font-size="11pt" fo:letter-spacing="-0.002in" fo:font-style="italic" style:font-name-asian="Arial1" style:font-size-asian="11pt" style:font-style-asian="italic" style:font-name-complex="Arial1" style:font-size-complex="11pt" style:text-scale="100%"/>
    </style:style>
    <style:style style:name="T6" style:family="text">
      <style:text-properties fo:color="#000099" style:font-name="Arial" fo:font-size="11pt" fo:letter-spacing="-0.0016in" fo:font-style="italic" style:font-name-asian="Arial1" style:font-size-asian="11pt" style:font-style-asian="italic" style:font-name-complex="Arial1" style:font-size-complex="11pt" style:text-scale="100%"/>
    </style:style>
    <style:style style:name="T7" style:family="text">
      <style:text-properties fo:color="#000099" style:font-name="Arial" fo:font-size="11pt" fo:letter-spacing="0.0425in" fo:font-style="italic" style:font-name-asian="Arial1" style:font-size-asian="11pt" style:font-style-asian="italic" style:font-name-complex="Arial1" style:font-size-complex="11pt" style:text-scale="100%"/>
    </style:style>
    <style:style style:name="T8" style:family="text">
      <style:text-properties fo:color="#000099" style:font-name="Arial" fo:font-size="11pt" fo:letter-spacing="0.0417in" fo:font-style="italic" style:font-name-asian="Arial1" style:font-size-asian="11pt" style:font-style-asian="italic" style:font-name-complex="Arial1" style:font-size-complex="11pt" style:text-scale="100%"/>
    </style:style>
    <style:style style:name="T9" style:family="text">
      <style:text-properties fo:color="#000099" style:font-name="Arial" fo:font-size="11pt" fo:letter-spacing="0.0409in" fo:font-style="italic" style:font-name-asian="Arial1" style:font-size-asian="11pt" style:font-style-asian="italic" style:font-name-complex="Arial1" style:font-size-complex="11pt" style:text-scale="100%"/>
    </style:style>
    <style:style style:name="T10" style:family="text">
      <style:text-properties fo:color="#000099" style:font-name="Arial" fo:font-size="11pt" fo:letter-spacing="0.0398in" fo:font-style="italic" style:font-name-asian="Arial1" style:font-size-asian="11pt" style:font-style-asian="italic" style:font-name-complex="Arial1" style:font-size-complex="11pt" style:text-scale="100%"/>
    </style:style>
    <style:style style:name="T11" style:family="text">
      <style:text-properties fo:color="#000099" style:font-name="Arial" fo:font-size="11pt" fo:letter-spacing="-0.0028in" fo:font-style="italic" style:font-name-asian="Arial1" style:font-size-asian="11pt" style:font-style-asian="italic" style:font-name-complex="Arial1" style:font-size-complex="11pt" style:text-scale="100%"/>
    </style:style>
    <style:style style:name="T12" style:family="text">
      <style:text-properties fo:color="#000099" style:font-name="Arial" fo:font-size="11pt" fo:letter-spacing="0.002in" fo:font-style="italic" style:font-name-asian="Arial1" style:font-size-asian="11pt" style:font-style-asian="italic" style:font-name-complex="Arial1" style:font-size-complex="11pt" style:text-scale="100%"/>
    </style:style>
    <style:style style:name="T13" style:family="text">
      <style:text-properties fo:color="#000099" style:font-name="Arial" fo:font-size="11pt" fo:letter-spacing="0.0028in" fo:font-style="italic" style:font-name-asian="Arial1" style:font-size-asian="11pt" style:font-style-asian="italic" style:font-name-complex="Arial1" style:font-size-complex="11pt" style:text-scale="100%"/>
    </style:style>
    <style:style style:name="T14" style:family="text">
      <style:text-properties fo:color="#000099" style:font-name="Arial" fo:font-size="11pt" fo:letter-spacing="0.0291in" fo:font-style="italic" style:font-name-asian="Arial1" style:font-size-asian="11pt" style:font-style-asian="italic" style:font-name-complex="Arial1" style:font-size-complex="11pt" style:text-scale="100%"/>
    </style:style>
    <style:style style:name="T15" style:family="text">
      <style:text-properties fo:color="#000099" style:font-name="Arial" fo:font-size="11pt" fo:letter-spacing="0.0307in" fo:font-style="italic" style:font-name-asian="Arial1" style:font-size-asian="11pt" style:font-style-asian="italic" style:font-name-complex="Arial1" style:font-size-complex="11pt" style:text-scale="100%"/>
    </style:style>
    <style:style style:name="T16" style:family="text">
      <style:text-properties fo:color="#000099" style:font-name="Arial" fo:font-size="11pt" fo:letter-spacing="0.0299in" fo:font-style="italic" style:font-name-asian="Arial1" style:font-size-asian="11pt" style:font-style-asian="italic" style:font-name-complex="Arial1" style:font-size-complex="11pt" style:text-scale="100%"/>
    </style:style>
    <style:style style:name="T17" style:family="text">
      <style:text-properties fo:color="#000099" style:font-name="Arial" fo:font-size="11pt" fo:letter-spacing="0.0035in" fo:font-style="italic" style:font-name-asian="Arial1" style:font-size-asian="11pt" style:font-style-asian="italic" style:font-name-complex="Arial1" style:font-size-complex="11pt" style:text-scale="100%"/>
    </style:style>
    <style:style style:name="T18" style:family="text">
      <style:text-properties fo:color="#000099" style:font-name="Arial" fo:font-size="11pt" fo:letter-spacing="-0.0035in" fo:font-style="italic" style:font-name-asian="Arial1" style:font-size-asian="11pt" style:font-style-asian="italic" style:font-name-complex="Arial1" style:font-size-complex="11pt" style:text-scale="100%"/>
    </style:style>
    <style:style style:name="T19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</text:span><text:span text:style-name="T2">I</text:span><text:span text:style-name="T1">S</text:span><text:span text:style-name="T3">O</text:span><text:span text:style-name="T4"> </text:span><text:span text:style-name="T1">D</text:span><text:span text:style-name="T3">E </text:span><text:span text:style-name="T5">S</text:span><text:span text:style-name="T2">O</text:span><text:span text:style-name="T5">L</text:span><text:span text:style-name="T2">I</text:span><text:span text:style-name="T1">C</text:span><text:span text:style-name="T2">I</text:span><text:span text:style-name="T3">T</text:span><text:span text:style-name="T1">AÇÃ</text:span><text:span text:style-name="T3">O</text:span><text:span text:style-name="T4"> </text:span><text:span text:style-name="T1">D</text:span><text:span text:style-name="T3">E </text:span><text:span text:style-name="T1">P</text:span><text:span text:style-name="T5">R</text:span><text:span text:style-name="T2">O</text:span><text:span text:style-name="T1">P</text:span><text:span text:style-name="T2">O</text:span><text:span text:style-name="T1">S</text:span><text:span text:style-name="T3">TA</text:span><text:span text:style-name="T5"> </text:span><text:span text:style-name="T3">2</text:span><text:span text:style-name="T1">0</text:span><text:span text:style-name="T3">1</text:span><text:span text:style-name="T1">9/</text:span><text:span text:style-name="T3">0</text:span><text:span text:style-name="T1">0</text:span><text:span text:style-name="T3">2</text:span></text:p>
      <text:p text:style-name="P2"/>
      <text:p text:style-name="P3"><text:span text:style-name="T3">O</text:span><text:span text:style-name="T4"> </text:span><text:span text:style-name="T1">BANC</text:span><text:span text:style-name="T3">O</text:span><text:span text:style-name="T4"> </text:span><text:span text:style-name="T1">D</text:span><text:span text:style-name="T3">O</text:span><text:span text:style-name="T4"> </text:span><text:span text:style-name="T5">N</text:span><text:span text:style-name="T2">O</text:span><text:span text:style-name="T1">R</text:span><text:span text:style-name="T5">D</text:span><text:span text:style-name="T1">ES</text:span><text:span text:style-name="T3">TE </text:span><text:span text:style-name="T1">D</text:span><text:span text:style-name="T3">O</text:span><text:span text:style-name="T4"> </text:span><text:span text:style-name="T1">BRAS</text:span><text:span text:style-name="T2">I</text:span><text:span text:style-name="T3">L</text:span><text:span text:style-name="T2"> </text:span><text:span text:style-name="T1">S.A</text:span><text:span text:style-name="T2">.</text:span><text:span text:style-name="T3">,</text:span><text:span text:style-name="T4"> </text:span><text:span text:style-name="T3">d</text:span><text:span text:style-name="T1">i</text:span><text:span text:style-name="T3">vu</text:span><text:span text:style-name="T1">l</text:span><text:span text:style-name="T3">g</text:span><text:span text:style-name="T1">a</text:span><text:span text:style-name="T3">,</text:span><text:span text:style-name="T4"> </text:span><text:span text:style-name="T3">p</text:span><text:span text:style-name="T5">a</text:span><text:span text:style-name="T2">r</text:span><text:span text:style-name="T3">a</text:span><text:span text:style-name="T2"> </text:span><text:span text:style-name="T3">co</text:span><text:span text:style-name="T1">n</text:span><text:span text:style-name="T5">h</text:span><text:span text:style-name="T3">ec</text:span><text:span text:style-name="T1">i</text:span><text:span text:style-name="T2">m</text:span><text:span text:style-name="T3">e</text:span><text:span text:style-name="T1">n</text:span><text:span text:style-name="T2">t</text:span><text:span text:style-name="T3">o</text:span><text:span text:style-name="T2"> </text:span><text:span text:style-name="T3">d</text:span><text:span text:style-name="T1">o</text:span><text:span text:style-name="T3">s </text:span><text:span text:style-name="T1">i</text:span><text:span text:style-name="T3">nte</text:span><text:span text:style-name="T2">r</text:span><text:span text:style-name="T3">ess</text:span><text:span text:style-name="T1">a</text:span><text:span text:style-name="T3">d</text:span><text:span text:style-name="T1">o</text:span><text:span text:style-name="T6">s</text:span><text:span text:style-name="T3">, </text:span><text:span text:style-name="T2"><text:s/></text:span><text:span text:style-name="T3">d</text:span><text:span text:style-name="T1">o</text:span><text:span text:style-name="T3">c</text:span><text:span text:style-name="T5">u</text:span><text:span text:style-name="T2">m</text:span><text:span text:style-name="T3">e</text:span><text:span text:style-name="T5">n</text:span><text:span text:style-name="T1">t</text:span><text:span text:style-name="T3">o</text:span><text:span text:style-name="T7"> </text:span><text:span text:style-name="T3">d</text:span><text:span text:style-name="T1">e</text:span><text:span text:style-name="T3">n</text:span><text:span text:style-name="T1">o</text:span><text:span text:style-name="T2">m</text:span><text:span text:style-name="T1">i</text:span><text:span text:style-name="T3">n</text:span><text:span text:style-name="T1">a</text:span><text:span text:style-name="T3">do</text:span><text:span text:style-name="T8"> </text:span><text:span text:style-name="T1">AV</text:span><text:span text:style-name="T2">I</text:span><text:span text:style-name="T5">S</text:span><text:span text:style-name="T3">O</text:span><text:span text:style-name="T9"> </text:span><text:span text:style-name="T1">D</text:span><text:span text:style-name="T3">E</text:span><text:span text:style-name="T8"> </text:span><text:span text:style-name="T1">S</text:span><text:span text:style-name="T2">O</text:span><text:span text:style-name="T3">LICIT</text:span><text:span text:style-name="T1">AÇ</text:span><text:span text:style-name="T5">Ã</text:span><text:span text:style-name="T3">O </text:span><text:span text:style-name="T2"><text:s/></text:span><text:span text:style-name="T1">D</text:span><text:span text:style-name="T3">E</text:span><text:span text:style-name="T10"> </text:span><text:span text:style-name="T1">PR</text:span><text:span text:style-name="T2">O</text:span><text:span text:style-name="T1">P</text:span><text:span text:style-name="T2">O</text:span><text:span text:style-name="T1">S</text:span><text:span text:style-name="T3">T</text:span><text:span text:style-name="T11">A</text:span><text:span text:style-name="T3">, q</text:span><text:span text:style-name="T1">u</text:span><text:span text:style-name="T3">e</text:span><text:span text:style-name="T12"> </text:span><text:span text:style-name="T2">t</text:span><text:span text:style-name="T5">e</text:span><text:span text:style-name="T3">m</text:span><text:span text:style-name="T13"> </text:span><text:span text:style-name="T3">c</text:span><text:span text:style-name="T5">o</text:span><text:span text:style-name="T2">m</text:span><text:span text:style-name="T3">o</text:span><text:span text:style-name="T2"> </text:span><text:span text:style-name="T3">o</text:span><text:span text:style-name="T1">bj</text:span><text:span text:style-name="T3">etivo a</text:span><text:span text:style-name="T1">q</text:span><text:span text:style-name="T3">u</text:span><text:span text:style-name="T1">i</text:span><text:span text:style-name="T3">s</text:span><text:span text:style-name="T1">i</text:span><text:span text:style-name="T3">ção</text:span><text:span text:style-name="T12"> </text:span><text:span text:style-name="T3">d</text:span><text:span text:style-name="T1">e</text:span><text:span text:style-name="T2">f</text:span><text:span text:style-name="T1">i</text:span><text:span text:style-name="T3">n</text:span><text:span text:style-name="T1">i</text:span><text:span text:style-name="T2">t</text:span><text:span text:style-name="T1">i</text:span><text:span text:style-name="T3">va</text:span><text:span text:style-name="T12"> </text:span><text:span text:style-name="T3">de uma</text:span><text:span text:style-name="T2"> </text:span><text:span text:style-name="T3">so</text:span><text:span text:style-name="T1">l</text:span><text:span text:style-name="T3">uç</text:span><text:span text:style-name="T1">ã</text:span><text:span text:style-name="T3">o</text:span><text:span text:style-name="T12"> </text:span><text:span text:style-name="T3">p</text:span><text:span text:style-name="T5">a</text:span><text:span text:style-name="T2">r</text:span><text:span text:style-name="T3">a</text:span><text:span text:style-name="T12"> </text:span><text:span text:style-name="T5">á</text:span><text:span text:style-name="T2">r</text:span><text:span text:style-name="T5">e</text:span><text:span text:style-name="T3">a</text:span><text:span text:style-name="T12"> </text:span><text:span text:style-name="T3">de</text:span><text:span text:style-name="T12"> </text:span><text:span text:style-name="T1">S</text:span><text:span text:style-name="T3">a</text:span><text:span text:style-name="T1">ú</text:span><text:span text:style-name="T3">de </text:span><text:span text:style-name="T2">O</text:span><text:span text:style-name="T3">cu</text:span><text:span text:style-name="T1">p</text:span><text:span text:style-name="T3">ac</text:span><text:span text:style-name="T1">i</text:span><text:span text:style-name="T3">o</text:span><text:span text:style-name="T1">n</text:span><text:span text:style-name="T3">al </text:span><text:span text:style-name="T14"><text:s/></text:span><text:span text:style-name="T3">e </text:span><text:span text:style-name="T14"><text:s/></text:span><text:span text:style-name="T1">S</text:span><text:span text:style-name="T3">e</text:span><text:span text:style-name="T1">g</text:span><text:span text:style-name="T3">ur</text:span><text:span text:style-name="T6">a</text:span><text:span text:style-name="T3">nça </text:span><text:span text:style-name="T14"><text:s/></text:span><text:span text:style-name="T3">do </text:span><text:span text:style-name="T14"><text:s/></text:span><text:span text:style-name="T3">Trab</text:span><text:span text:style-name="T1">al</text:span><text:span text:style-name="T3">h</text:span><text:span text:style-name="T1">o</text:span><text:span text:style-name="T3">, </text:span><text:span text:style-name="T15"><text:s/></text:span><text:span text:style-name="T3">c</text:span><text:span text:style-name="T5">o</text:span><text:span text:style-name="T6">m</text:span><text:span text:style-name="T3">preen</text:span><text:span text:style-name="T1">d</text:span><text:span text:style-name="T3">e</text:span><text:span text:style-name="T1">n</text:span><text:span text:style-name="T3">do </text:span><text:span text:style-name="T14"><text:s/></text:span><text:span text:style-name="T1">li</text:span><text:span text:style-name="T3">ce</text:span><text:span text:style-name="T1">n</text:span><text:span text:style-name="T3">c</text:span><text:span text:style-name="T1">i</text:span><text:span text:style-name="T3">am</text:span><text:span text:style-name="T6">e</text:span><text:span text:style-name="T3">nto </text:span><text:span text:style-name="T16"><text:s/></text:span><text:span text:style-name="T3">de </text:span><text:span text:style-name="T14"><text:s/></text:span><text:span text:style-name="T3">us</text:span><text:span text:style-name="T1">o</text:span><text:span text:style-name="T3">, serviç</text:span><text:span text:style-name="T1">o</text:span><text:span text:style-name="T3">s</text:span><text:span text:style-name="T12"> </text:span><text:span text:style-name="T3">de</text:span><text:span text:style-name="T12"> </text:span><text:span text:style-name="T1">i</text:span><text:span text:style-name="T2">m</text:span><text:span text:style-name="T3">p</text:span><text:span text:style-name="T1">l</text:span><text:span text:style-name="T3">a</text:span><text:span text:style-name="T1">n</text:span><text:span text:style-name="T2">t</text:span><text:span text:style-name="T5">a</text:span><text:span text:style-name="T3">çã</text:span><text:span text:style-name="T5">o</text:span><text:span text:style-name="T3">,</text:span><text:span text:style-name="T13"> </text:span><text:span text:style-name="T1">t</text:span><text:span text:style-name="T2">r</text:span><text:span text:style-name="T3">e</text:span><text:span text:style-name="T1">i</text:span><text:span text:style-name="T3">n</text:span><text:span text:style-name="T1">a</text:span><text:span text:style-name="T2">m</text:span><text:span text:style-name="T3">e</text:span><text:span text:style-name="T1">n</text:span><text:span text:style-name="T2">t</text:span><text:span text:style-name="T3">o</text:span><text:span text:style-name="T12"> </text:span><text:span text:style-name="T3">e su</text:span><text:span text:style-name="T1">p</text:span><text:span text:style-name="T3">o</text:span><text:span text:style-name="T6">r</text:span><text:span text:style-name="T2">t</text:span><text:span text:style-name="T3">e </text:span><text:span text:style-name="T2">t</text:span><text:span text:style-name="T3">éc</text:span><text:span text:style-name="T1">ni</text:span><text:span text:style-name="T3">co.</text:span><text:span text:style-name="T13"> </text:span><text:span text:style-name="T1">A</text:span><text:span text:style-name="T3">s</text:span><text:span text:style-name="T12"> </text:span><text:span text:style-name="T3">d</text:span><text:span text:style-name="T1">ú</text:span><text:span text:style-name="T3">v</text:span><text:span text:style-name="T1">i</text:span><text:span text:style-name="T3">d</text:span><text:span text:style-name="T1">a</text:span><text:span text:style-name="T3">s</text:span><text:span text:style-name="T12"> </text:span><text:span text:style-name="T3">d</text:span><text:span text:style-name="T5">e</text:span><text:span text:style-name="T3">cor</text:span><text:span text:style-name="T2">r</text:span><text:span text:style-name="T3">e</text:span><text:span text:style-name="T5">n</text:span><text:span text:style-name="T2">t</text:span><text:span text:style-name="T3">es</text:span><text:span text:style-name="T12"> </text:span><text:span text:style-name="T3">da </text:span><text:span text:style-name="T1">i</text:span><text:span text:style-name="T3">nte</text:span><text:span text:style-name="T2">r</text:span><text:span text:style-name="T3">pr</text:span><text:span text:style-name="T6">e</text:span><text:span text:style-name="T2">t</text:span><text:span text:style-name="T3">aç</text:span><text:span text:style-name="T1">ã</text:span><text:span text:style-name="T3">o</text:span><text:span text:style-name="T12"> </text:span><text:span text:style-name="T3">d</text:span><text:span text:style-name="T1">e</text:span><text:span text:style-name="T6">s</text:span><text:span text:style-name="T2">t</text:span><text:span text:style-name="T3">e</text:span><text:span text:style-name="T12"> </text:span><text:span text:style-name="T1">R</text:span><text:span text:style-name="T5">F</text:span><text:span text:style-name="T3">P</text:span><text:span text:style-name="T4"> </text:span><text:span text:style-name="T3">d</text:span><text:span text:style-name="T1">e</text:span><text:span text:style-name="T3">verão</text:span><text:span text:style-name="T12"> </text:span><text:span text:style-name="T3">s</text:span><text:span text:style-name="T5">e</text:span><text:span text:style-name="T3">r</text:span><text:span text:style-name="T13"> </text:span><text:span text:style-name="T3">e</text:span><text:span text:style-name="T1">n</text:span><text:span text:style-name="T3">c</text:span><text:span text:style-name="T5">a</text:span><text:span text:style-name="T2">m</text:span><text:span text:style-name="T1">i</text:span><text:span text:style-name="T3">n</text:span><text:span text:style-name="T1">h</text:span><text:span text:style-name="T3">a</text:span><text:span text:style-name="T1">d</text:span><text:span text:style-name="T3">as</text:span><text:span text:style-name="T12"> </text:span><text:span text:style-name="T3">exc</text:span><text:span text:style-name="T1">l</text:span><text:span text:style-name="T3">us</text:span><text:span text:style-name="T1">i</text:span><text:span text:style-name="T3">vame</text:span><text:span text:style-name="T5">n</text:span><text:span text:style-name="T2">t</text:span><text:span text:style-name="T3">e ao</text:span><text:span text:style-name="T4"> </text:span><text:span text:style-name="T3">e</text:span><text:span text:style-name="T1">n</text:span><text:span text:style-name="T3">d</text:span><text:span text:style-name="T1">e</text:span><text:span text:style-name="T2">r</text:span><text:span text:style-name="T3">e</text:span><text:span text:style-name="T5">ç</text:span><text:span text:style-name="T3">o e</text:span><text:span text:style-name="T1">l</text:span><text:span text:style-name="T3">et</text:span><text:span text:style-name="T2">r</text:span><text:span text:style-name="T3">ô</text:span><text:span text:style-name="T1">ni</text:span><text:span text:style-name="T3">co</text:span><text:span text:style-name="T4"> </text:span><text:a xlink:type="simple" xlink:href="mailto:comissaoespecialdelicitacao@bnb.gov.br" text:style-name="ListLabel_20_7" text:visited-style-name="ListLabel_20_7"><text:span text:style-name="T3">c</text:span></text:a><text:a xlink:type="simple" xlink:href="mailto:comissaoespecialdelicitacao@bnb.gov.br" text:style-name="ListLabel_20_7" text:visited-style-name="ListLabel_20_7"><text:span text:style-name="T5">o</text:span></text:a><text:a xlink:type="simple" xlink:href="mailto:comissaoespecialdelicitacao@bnb.gov.br" text:style-name="ListLabel_20_7" text:visited-style-name="ListLabel_20_7"><text:span text:style-name="T2">m</text:span></text:a><text:a xlink:type="simple" xlink:href="mailto:comissaoespecialdelicitacao@bnb.gov.br" text:style-name="ListLabel_20_7" text:visited-style-name="ListLabel_20_7"><text:span text:style-name="T1">i</text:span></text:a><text:a xlink:type="simple" xlink:href="mailto:comissaoespecialdelicitacao@bnb.gov.br" text:style-name="ListLabel_20_7" text:visited-style-name="ListLabel_20_7"><text:span text:style-name="T3">ssa</text:span></text:a><text:a xlink:type="simple" xlink:href="mailto:comissaoespecialdelicitacao@bnb.gov.br" text:style-name="ListLabel_20_7" text:visited-style-name="ListLabel_20_7"><text:span text:style-name="T1">o</text:span></text:a><text:a xlink:type="simple" xlink:href="mailto:comissaoespecialdelicitacao@bnb.gov.br" text:style-name="ListLabel_20_7" text:visited-style-name="ListLabel_20_7"><text:span text:style-name="T3">es</text:span></text:a><text:a xlink:type="simple" xlink:href="mailto:comissaoespecialdelicitacao@bnb.gov.br" text:style-name="ListLabel_20_7" text:visited-style-name="ListLabel_20_7"><text:span text:style-name="T1">p</text:span></text:a><text:a xlink:type="simple" xlink:href="mailto:comissaoespecialdelicitacao@bnb.gov.br" text:style-name="ListLabel_20_7" text:visited-style-name="ListLabel_20_7"><text:span text:style-name="T5">e</text:span></text:a><text:a xlink:type="simple" xlink:href="mailto:comissaoespecialdelicitacao@bnb.gov.br" text:style-name="ListLabel_20_7" text:visited-style-name="ListLabel_20_7"><text:span text:style-name="T3">c</text:span></text:a><text:a xlink:type="simple" xlink:href="mailto:comissaoespecialdelicitacao@bnb.gov.br" text:style-name="ListLabel_20_7" text:visited-style-name="ListLabel_20_7"><text:span text:style-name="T1">i</text:span></text:a><text:a xlink:type="simple" xlink:href="mailto:comissaoespecialdelicitacao@bnb.gov.br" text:style-name="ListLabel_20_7" text:visited-style-name="ListLabel_20_7"><text:span text:style-name="T3">a</text:span></text:a><text:a xlink:type="simple" xlink:href="mailto:comissaoespecialdelicitacao@bnb.gov.br" text:style-name="ListLabel_20_7" text:visited-style-name="ListLabel_20_7"><text:span text:style-name="T1">l</text:span></text:a><text:a xlink:type="simple" xlink:href="mailto:comissaoespecialdelicitacao@bnb.gov.br" text:style-name="ListLabel_20_7" text:visited-style-name="ListLabel_20_7"><text:span text:style-name="T3">d</text:span></text:a><text:a xlink:type="simple" xlink:href="mailto:comissaoespecialdelicitacao@bnb.gov.br" text:style-name="ListLabel_20_7" text:visited-style-name="ListLabel_20_7"><text:span text:style-name="T1">eli</text:span></text:a><text:a xlink:type="simple" xlink:href="mailto:comissaoespecialdelicitacao@bnb.gov.br" text:style-name="ListLabel_20_7" text:visited-style-name="ListLabel_20_7"><text:span text:style-name="T3">c</text:span></text:a><text:a xlink:type="simple" xlink:href="mailto:comissaoespecialdelicitacao@bnb.gov.br" text:style-name="ListLabel_20_7" text:visited-style-name="ListLabel_20_7"><text:span text:style-name="T1">i</text:span></text:a><text:a xlink:type="simple" xlink:href="mailto:comissaoespecialdelicitacao@bnb.gov.br" text:style-name="ListLabel_20_7" text:visited-style-name="ListLabel_20_7"><text:span text:style-name="T2">t</text:span></text:a><text:a xlink:type="simple" xlink:href="mailto:comissaoespecialdelicitacao@bnb.gov.br" text:style-name="ListLabel_20_7" text:visited-style-name="ListLabel_20_7"><text:span text:style-name="T3">ac</text:span></text:a><text:a xlink:type="simple" xlink:href="mailto:comissaoespecialdelicitacao@bnb.gov.br" text:style-name="ListLabel_20_7" text:visited-style-name="ListLabel_20_7"><text:span text:style-name="T1">a</text:span></text:a><text:a xlink:type="simple" xlink:href="mailto:comissaoespecialdelicitacao@bnb.gov.br" text:style-name="ListLabel_20_7" text:visited-style-name="ListLabel_20_7"><text:span text:style-name="T4">o</text:span></text:a><text:a xlink:type="simple" xlink:href="mailto:comissaoespecialdelicitacao@bnb.gov.br" text:style-name="ListLabel_20_7" text:visited-style-name="ListLabel_20_7"><text:span text:style-name="T5">@</text:span></text:a><text:a xlink:type="simple" xlink:href="mailto:comissaoespecialdelicitacao@bnb.gov.br" text:style-name="ListLabel_20_7" text:visited-style-name="ListLabel_20_7"><text:span text:style-name="T3">b</text:span></text:a><text:a xlink:type="simple" xlink:href="mailto:comissaoespecialdelicitacao@bnb.gov.br" text:style-name="ListLabel_20_7" text:visited-style-name="ListLabel_20_7"><text:span text:style-name="T1">n</text:span></text:a><text:a xlink:type="simple" xlink:href="mailto:comissaoespecialdelicitacao@bnb.gov.br" text:style-name="ListLabel_20_7" text:visited-style-name="ListLabel_20_7"><text:span text:style-name="T3">b.gov</text:span></text:a><text:a xlink:type="simple" xlink:href="mailto:comissaoespecialdelicitacao@bnb.gov.br" text:style-name="ListLabel_20_7" text:visited-style-name="ListLabel_20_7"><text:span text:style-name="T6">.</text:span></text:a><text:a xlink:type="simple" xlink:href="mailto:comissaoespecialdelicitacao@bnb.gov.br" text:style-name="ListLabel_20_7" text:visited-style-name="ListLabel_20_7"><text:span text:style-name="T3">br</text:span></text:a><text:a xlink:type="simple" xlink:href="mailto:comissaoespecialdelicitacao@bnb.gov.br" text:style-name="ListLabel_20_7" text:visited-style-name="ListLabel_20_7"><text:span text:style-name="T17"> </text:span></text:a><text:span text:style-name="T3">até 1</text:span><text:span text:style-name="T1">3</text:span><text:span text:style-name="T2">/</text:span><text:span text:style-name="T3">0</text:span><text:span text:style-name="T5">6</text:span><text:span text:style-name="T2">/</text:span><text:span text:style-name="T3">2</text:span><text:span text:style-name="T1">0</text:span><text:span text:style-name="T3">19</text:span><text:span text:style-name="T2"> </text:span><text:span text:style-name="T1">i</text:span><text:span text:style-name="T2">m</text:span><text:span text:style-name="T5">p</text:span><text:span text:style-name="T2">r</text:span><text:span text:style-name="T3">e</text:span><text:span text:style-name="T6">t</text:span><text:span text:style-name="T3">eriv</text:span><text:span text:style-name="T1">el</text:span><text:span text:style-name="T2">m</text:span><text:span text:style-name="T3">e</text:span><text:span text:style-name="T1">n</text:span><text:span text:style-name="T2">t</text:span><text:span text:style-name="T5">e</text:span><text:span text:style-name="T3">. </text:span><text:span text:style-name="T1">P</text:span><text:span text:style-name="T3">e</text:span><text:span text:style-name="T1">di</text:span><text:span text:style-name="T2">m</text:span><text:span text:style-name="T3">os</text:span><text:span text:style-name="T17"> </text:span><text:span text:style-name="T3">acresce</text:span><text:span text:style-name="T5">n</text:span><text:span text:style-name="T2">t</text:span><text:span text:style-name="T3">ar</text:span><text:span text:style-name="T17"> </text:span><text:span text:style-name="T3">o</text:span><text:span text:style-name="T17"> </text:span><text:span text:style-name="T1">t</text:span><text:span text:style-name="T3">er</text:span><text:span text:style-name="T2">m</text:span><text:span text:style-name="T3">o</text:span><text:span text:style-name="T17"> </text:span><text:span text:style-name="T2">“</text:span><text:span text:style-name="T1">R</text:span><text:span text:style-name="T3">F</text:span><text:span text:style-name="T2">P-</text:span><text:span text:style-name="T1">SS</text:span><text:span text:style-name="T3">T” no</text:span><text:span text:style-name="T13"> </text:span><text:span text:style-name="T3">campo</text:span><text:span text:style-name="T17"> </text:span><text:span text:style-name="T3">de</text:span><text:span text:style-name="T13"> </text:span><text:span text:style-name="T3">ass</text:span><text:span text:style-name="T1">u</text:span><text:span text:style-name="T3">nto</text:span><text:span text:style-name="T17"> </text:span><text:span text:style-name="T3">do</text:span><text:span text:style-name="T13"> </text:span><text:span text:style-name="T2">e-m</text:span><text:span text:style-name="T3">a</text:span><text:span text:style-name="T1">il</text:span><text:span text:style-name="T3">.</text:span><text:span text:style-name="T12"> </text:span><text:span text:style-name="T1">P</text:span><text:span text:style-name="T2">r</text:span><text:span text:style-name="T4">a</text:span><text:span text:style-name="T18">z</text:span><text:span text:style-name="T3">o</text:span><text:span text:style-name="T17"> </text:span><text:span text:style-name="T2">l</text:span><text:span text:style-name="T1">i</text:span><text:span text:style-name="T2">m</text:span><text:span text:style-name="T1">i</text:span><text:span text:style-name="T2">t</text:span><text:span text:style-name="T3">e p</text:span><text:span text:style-name="T1">a</text:span><text:span text:style-name="T2">r</text:span><text:span text:style-name="T3">a</text:span><text:span text:style-name="T2"> r</text:span><text:span text:style-name="T3">ec</text:span><text:span text:style-name="T1">e</text:span><text:span text:style-name="T3">b</text:span><text:span text:style-name="T11">i</text:span><text:span text:style-name="T2">m</text:span><text:span text:style-name="T3">e</text:span><text:span text:style-name="T1">n</text:span><text:span text:style-name="T2">t</text:span><text:span text:style-name="T3">o</text:span><text:span text:style-name="T2"> </text:span><text:span text:style-name="T5">d</text:span><text:span text:style-name="T3">a</text:span><text:span text:style-name="T2"> </text:span><text:span text:style-name="T3">d</text:span><text:span text:style-name="T5">o</text:span><text:span text:style-name="T3">cumen</text:span><text:span text:style-name="T2">t</text:span><text:span text:style-name="T5">a</text:span><text:span text:style-name="T3">ção</text:span><text:span text:style-name="T2"> </text:span><text:span text:style-name="T3">no</text:span><text:span text:style-name="T2"> </text:span><text:span text:style-name="T3">b</text:span><text:span text:style-name="T1">a</text:span><text:span text:style-name="T3">nc</text:span><text:span text:style-name="T5">o</text:span><text:span text:style-name="T3">: até</text:span><text:span text:style-name="T4"> </text:span><text:span text:style-name="T3">1</text:span><text:span text:style-name="T1">7</text:span><text:span text:style-name="T2">/</text:span><text:span text:style-name="T3">0</text:span><text:span text:style-name="T5">6</text:span><text:span text:style-name="T2">/</text:span><text:span text:style-name="T3">2</text:span><text:span text:style-name="T4">0</text:span><text:span text:style-name="T3">1</text:span><text:span text:style-name="T1">9</text:span><text:span text:style-name="T3">. O </text:span><text:span text:style-name="T1">D</text:span><text:span text:style-name="T3">oc</text:span><text:span text:style-name="T5">u</text:span><text:span text:style-name="T2">m</text:span><text:span text:style-name="T3">e</text:span><text:span text:style-name="T1">n</text:span><text:span text:style-name="T2">t</text:span><text:span text:style-name="T3">o</text:span><text:span text:style-name="T2"> </text:span><text:span text:style-name="T3">p</text:span><text:span text:style-name="T1">o</text:span><text:span text:style-name="T3">d</text:span><text:span text:style-name="T5">e</text:span><text:span text:style-name="T2">r</text:span><text:span text:style-name="T3">á ser</text:span><text:span text:style-name="T12"> </text:span><text:span text:style-name="T3">ac</text:span><text:span text:style-name="T1">e</text:span><text:span text:style-name="T6">s</text:span><text:span text:style-name="T3">sa</text:span><text:span text:style-name="T1">d</text:span><text:span text:style-name="T3">o</text:span><text:span text:style-name="T12"> </text:span><text:span text:style-name="T5">a</text:span><text:span text:style-name="T2">tr</text:span><text:span text:style-name="T3">av</text:span><text:span text:style-name="T1">é</text:span><text:span text:style-name="T3">s do se</text:span><text:span text:style-name="T1">g</text:span><text:span text:style-name="T3">u</text:span><text:span text:style-name="T1">i</text:span><text:span text:style-name="T3">nte</text:span><text:span text:style-name="T12"> </text:span><text:span text:style-name="T1">li</text:span><text:span text:style-name="T3">nk:</text:span><text:span text:style-name="T2"> </text:span><text:span text:style-name="T3">h</text:span><text:span text:style-name="T6">t</text:span><text:span text:style-name="T2">t</text:span><text:span text:style-name="T3">ps</text:span><text:span text:style-name="T6">:</text:span><text:span text:style-name="T1">/</text:span><text:span text:style-name="T2">/</text:span><text:a xlink:type="simple" xlink:href="http://www.bnb.gov.br/acesso-a-informacao/rfi-" text:style-name="ListLabel_20_1" text:visited-style-name="ListLabel_20_1"><text:span text:style-name="T1">ww</text:span></text:a><text:a xlink:type="simple" xlink:href="http://www.bnb.gov.br/acesso-a-informacao/rfi-" text:style-name="ListLabel_20_1" text:visited-style-name="ListLabel_20_1"><text:span text:style-name="T2">w.</text:span></text:a><text:a xlink:type="simple" xlink:href="http://www.bnb.gov.br/acesso-a-informacao/rfi-" text:style-name="ListLabel_20_1" text:visited-style-name="ListLabel_20_1"><text:span text:style-name="T3">b</text:span></text:a><text:a xlink:type="simple" xlink:href="http://www.bnb.gov.br/acesso-a-informacao/rfi-" text:style-name="ListLabel_20_1" text:visited-style-name="ListLabel_20_1"><text:span text:style-name="T1">n</text:span></text:a><text:a xlink:type="simple" xlink:href="http://www.bnb.gov.br/acesso-a-informacao/rfi-" text:style-name="ListLabel_20_1" text:visited-style-name="ListLabel_20_1"><text:span text:style-name="T5">b</text:span></text:a><text:a xlink:type="simple" xlink:href="http://www.bnb.gov.br/acesso-a-informacao/rfi-" text:style-name="ListLabel_20_1" text:visited-style-name="ListLabel_20_1"><text:span text:style-name="T2">.</text:span></text:a><text:a xlink:type="simple" xlink:href="http://www.bnb.gov.br/acesso-a-informacao/rfi-" text:style-name="ListLabel_20_1" text:visited-style-name="ListLabel_20_1"><text:span text:style-name="T3">g</text:span></text:a><text:a xlink:type="simple" xlink:href="http://www.bnb.gov.br/acesso-a-informacao/rfi-" text:style-name="ListLabel_20_1" text:visited-style-name="ListLabel_20_1"><text:span text:style-name="T1">o</text:span></text:a><text:a xlink:type="simple" xlink:href="http://www.bnb.gov.br/acesso-a-informacao/rfi-" text:style-name="ListLabel_20_1" text:visited-style-name="ListLabel_20_1"><text:span text:style-name="T6">v</text:span></text:a><text:a xlink:type="simple" xlink:href="http://www.bnb.gov.br/acesso-a-informacao/rfi-" text:style-name="ListLabel_20_1" text:visited-style-name="ListLabel_20_1"><text:span text:style-name="T2">.</text:span></text:a><text:a xlink:type="simple" xlink:href="http://www.bnb.gov.br/acesso-a-informacao/rfi-" text:style-name="ListLabel_20_1" text:visited-style-name="ListLabel_20_1"><text:span text:style-name="T3">b</text:span></text:a><text:a xlink:type="simple" xlink:href="http://www.bnb.gov.br/acesso-a-informacao/rfi-" text:style-name="ListLabel_20_1" text:visited-style-name="ListLabel_20_1"><text:span text:style-name="T6">r</text:span></text:a><text:a xlink:type="simple" xlink:href="http://www.bnb.gov.br/acesso-a-informacao/rfi-" text:style-name="ListLabel_20_1" text:visited-style-name="ListLabel_20_1"><text:span text:style-name="T2">/</text:span></text:a><text:a xlink:type="simple" xlink:href="http://www.bnb.gov.br/acesso-a-informacao/rfi-" text:style-name="ListLabel_20_1" text:visited-style-name="ListLabel_20_1"><text:span text:style-name="T3">ac</text:span></text:a><text:a xlink:type="simple" xlink:href="http://www.bnb.gov.br/acesso-a-informacao/rfi-" text:style-name="ListLabel_20_1" text:visited-style-name="ListLabel_20_1"><text:span text:style-name="T1">e</text:span></text:a><text:a xlink:type="simple" xlink:href="http://www.bnb.gov.br/acesso-a-informacao/rfi-" text:style-name="ListLabel_20_1" text:visited-style-name="ListLabel_20_1"><text:span text:style-name="T3">ss</text:span></text:a><text:a xlink:type="simple" xlink:href="http://www.bnb.gov.br/acesso-a-informacao/rfi-" text:style-name="ListLabel_20_1" text:visited-style-name="ListLabel_20_1"><text:span text:style-name="T2">o-</text:span></text:a><text:a xlink:type="simple" xlink:href="http://www.bnb.gov.br/acesso-a-informacao/rfi-" text:style-name="ListLabel_20_1" text:visited-style-name="ListLabel_20_1"><text:span text:style-name="T3">a</text:span></text:a><text:a xlink:type="simple" xlink:href="http://www.bnb.gov.br/acesso-a-informacao/rfi-" text:style-name="ListLabel_20_1" text:visited-style-name="ListLabel_20_1"><text:span text:style-name="T2">-</text:span></text:a><text:a xlink:type="simple" xlink:href="http://www.bnb.gov.br/acesso-a-informacao/rfi-" text:style-name="ListLabel_20_1" text:visited-style-name="ListLabel_20_1"><text:span text:style-name="T5">i</text:span></text:a><text:a xlink:type="simple" xlink:href="http://www.bnb.gov.br/acesso-a-informacao/rfi-" text:style-name="ListLabel_20_1" text:visited-style-name="ListLabel_20_1"><text:span text:style-name="T3">nfo</text:span></text:a><text:a xlink:type="simple" xlink:href="http://www.bnb.gov.br/acesso-a-informacao/rfi-" text:style-name="ListLabel_20_1" text:visited-style-name="ListLabel_20_1"><text:span text:style-name="T1">r</text:span></text:a><text:a xlink:type="simple" xlink:href="http://www.bnb.gov.br/acesso-a-informacao/rfi-" text:style-name="ListLabel_20_1" text:visited-style-name="ListLabel_20_1"><text:span text:style-name="T2">m</text:span></text:a><text:a xlink:type="simple" xlink:href="http://www.bnb.gov.br/acesso-a-informacao/rfi-" text:style-name="ListLabel_20_1" text:visited-style-name="ListLabel_20_1"><text:span text:style-name="T3">ac</text:span></text:a><text:a xlink:type="simple" xlink:href="http://www.bnb.gov.br/acesso-a-informacao/rfi-" text:style-name="ListLabel_20_1" text:visited-style-name="ListLabel_20_1"><text:span text:style-name="T1">a</text:span></text:a><text:a xlink:type="simple" xlink:href="http://www.bnb.gov.br/acesso-a-informacao/rfi-" text:style-name="ListLabel_20_1" text:visited-style-name="ListLabel_20_1"><text:span text:style-name="T3">o</text:span></text:a><text:a xlink:type="simple" xlink:href="http://www.bnb.gov.br/acesso-a-informacao/rfi-" text:style-name="ListLabel_20_1" text:visited-style-name="ListLabel_20_1"><text:span text:style-name="T6">/</text:span></text:a><text:a xlink:type="simple" xlink:href="http://www.bnb.gov.br/acesso-a-informacao/rfi-" text:style-name="ListLabel_20_1" text:visited-style-name="ListLabel_20_1"><text:span text:style-name="T2">rf</text:span></text:a><text:a xlink:type="simple" xlink:href="http://www.bnb.gov.br/acesso-a-informacao/rfi-" text:style-name="ListLabel_20_1" text:visited-style-name="ListLabel_20_1"><text:span text:style-name="T6">i</text:span></text:a><text:a xlink:type="simple" xlink:href="http://www.bnb.gov.br/acesso-a-informacao/rfi-" text:style-name="ListLabel_20_1" text:visited-style-name="ListLabel_20_1"><text:span text:style-name="T3">- </text:span></text:a><text:span text:style-name="T2">rf</text:span><text:span text:style-name="T3">p</text:span><text:span text:style-name="T6">-</text:span><text:span text:style-name="T3">a</text:span><text:span text:style-name="T1">u</text:span><text:span text:style-name="T3">d</text:span><text:span text:style-name="T1">i</text:span><text:span text:style-name="T3">e</text:span><text:span text:style-name="T1">n</text:span><text:span text:style-name="T3">c</text:span><text:span text:style-name="T1">i</text:span><text:span text:style-name="T3">as</text:span><text:span text:style-name="T2">-</text:span><text:span text:style-name="T3">e</text:span><text:span text:style-name="T2">-</text:span><text:span text:style-name="T3">co</text:span><text:span text:style-name="T1">n</text:span><text:span text:style-name="T6">s</text:span><text:span text:style-name="T3">u</text:span><text:span text:style-name="T1">lt</text:span><text:span text:style-name="T3">as</text:span><text:span text:style-name="T2">-</text:span><text:span text:style-name="T3">p</text:span><text:span text:style-name="T1">u</text:span><text:span text:style-name="T3">b</text:span><text:span text:style-name="T1">li</text:span><text:span text:style-name="T3">cas.</text:span></text:p>
      <text:p text:style-name="P4"/>
      <text:p text:style-name="P5"><text:span text:style-name="T2">G</text:span><text:span text:style-name="T1">ERA</text:span><text:span text:style-name="T3">L</text:span><text:span text:style-name="T1">D</text:span><text:span text:style-name="T3">O</text:span><text:span text:style-name="T4"> </text:span><text:span text:style-name="T11">M</text:span><text:span text:style-name="T2">O</text:span><text:span text:style-name="T1">RAE</text:span><text:span text:style-name="T3">S J</text:span><text:span text:style-name="T1">UN</text:span><text:span text:style-name="T2">IO</text:span><text:span text:style-name="T3">R </text:span><text:span text:style-name="T2">G</text:span><text:span text:style-name="T3">ere</text:span><text:span text:style-name="T5">n</text:span><text:span text:style-name="T2">t</text:span><text:span text:style-name="T3">e do</text:span><text:span text:style-name="T1"> A</text:span><text:span text:style-name="T2">m</text:span><text:span text:style-name="T3">b</text:span><text:span text:style-name="T1">i</text:span><text:span text:style-name="T3">e</text:span><text:span text:style-name="T5">n</text:span><text:span text:style-name="T2">t</text:span><text:span text:style-name="T3">e de</text:span><text:span text:style-name="T1"> </text:span><text:span text:style-name="T2">G</text:span><text:span text:style-name="T3">e</text:span><text:span text:style-name="T5">s</text:span><text:span text:style-name="T2">t</text:span><text:span text:style-name="T3">ão</text:span><text:span text:style-name="T6"> </text:span><text:span text:style-name="T3">de </text:span><text:span text:style-name="T1">P</text:span><text:span text:style-name="T3">ess</text:span><text:span text:style-name="T1">o</text:span><text:span text:style-name="T3">as</text:span></text:p>
      <text:p text:style-name="P6"/>
      <text:p text:style-name="P7"/>
      <text:p text:style-name="P8"><text:span text:style-name="T1">P</text:span><text:span text:style-name="T3">u</text:span><text:span text:style-name="T1">bli</text:span><text:span text:style-name="T3">caç</text:span><text:span text:style-name="T1">ã</text:span><text:span text:style-name="T3">o:</text:span><text:span text:style-name="T4"> </text:span><text:span text:style-name="T1">D</text:span><text:span text:style-name="T2">O</text:span><text:span text:style-name="T3">U</text:span><text:span text:style-name="T6"> </text:span><text:span text:style-name="T2">(</text:span><text:span text:style-name="T1">Di</text:span><text:span text:style-name="T3">ário </text:span><text:span text:style-name="T1">O</text:span><text:span text:style-name="T2">f</text:span><text:span text:style-name="T1">i</text:span><text:span text:style-name="T3">c</text:span><text:span text:style-name="T1">i</text:span><text:span text:style-name="T3">al da </text:span><text:span text:style-name="T1">U</text:span><text:span text:style-name="T3">n</text:span><text:span text:style-name="T1">i</text:span><text:span text:style-name="T3">ã</text:span><text:span text:style-name="T1">o</text:span><text:span text:style-name="T3">)</text:span><text:span text:style-name="T4"> </text:span><text:span text:style-name="T3">do d</text:span><text:span text:style-name="T1">i</text:span><text:span text:style-name="T3">a</text:span><text:span text:style-name="T1"> </text:span><text:span text:style-name="T3">0</text:span><text:span text:style-name="T1">7</text:span><text:span text:style-name="T2">/</text:span><text:span text:style-name="T3">0</text:span><text:span text:style-name="T1">6</text:span><text:span text:style-name="T2">/</text:span><text:span text:style-name="T3">2</text:span><text:span text:style-name="T1">0</text:span><text:span text:style-name="T3">1</text:span><text:span text:style-name="T5">9</text:span><text:span text:style-name="T3">,</text:span><text:span text:style-name="T4"> </text:span><text:span text:style-name="T1">S</text:span><text:span text:style-name="T3">eç</text:span><text:span text:style-name="T1">ã</text:span><text:span text:style-name="T3">o</text:span><text:span text:style-name="T6"> </text:span><text:span text:style-name="T3">3,</text:span><text:span text:style-name="T1"> </text:span><text:span text:style-name="T3">p</text:span><text:span text:style-name="T5">á</text:span><text:span text:style-name="T3">g</text:span><text:span text:style-name="T1">i</text:span><text:span text:style-name="T3">na</text:span><text:span text:style-name="T4"> </text:span><text:span text:style-name="T3">62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99" style:font-name="Arial" fo:font-family="Arial" style:font-family-generic="roman" style:font-pitch="variable" fo:font-size="11pt" fo:letter-spacing="normal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000099" style:font-name="Arial" fo:font-family="Arial" style:font-family-generic="roman" style:font-pitch="variable" fo:font-size="11pt" fo:letter-spacing="-0.002in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000099" style:font-name="Arial" fo:font-family="Arial" style:font-family-generic="roman" style:font-pitch="variable" fo:font-size="11pt" fo:letter-spacing="0.0008in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000099" style:font-name="Arial" fo:font-family="Arial" style:font-family-generic="roman" style:font-pitch="variable" fo:font-size="11pt" fo:letter-spacing="-0.0008in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color="#000099" style:font-name="Arial" fo:font-family="Arial" style:font-family-generic="roman" style:font-pitch="variable" fo:font-size="11pt" fo:letter-spacing="0.0016in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color="#000099" style:font-name="Arial" fo:font-family="Arial" style:font-family-generic="roman" style:font-pitch="variable" fo:font-size="11pt" fo:letter-spacing="-0.0016in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text-scale="100%"/>
    </style:style>
    <style:style style:name="ListLabel_20_7" style:display-name="ListLabel 7" style:family="text">
      <style:text-properties fo:color="#000099" style:font-name="Arial" fo:font-family="Arial" style:font-family-generic="roman" style:font-pitch="variable" fo:font-size="11pt" fo:letter-spacing="0.0035in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165in" fo:margin-bottom="0.1945in" fo:margin-left="1.111in" fo:margin-right="1.0972in" style:writing-mode="lr-tb" style:layout-grid-color="#c0c0c0" style:layout-grid-lines="268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meta:creation-date>2019-06-07T15:03:17</meta:creation-date>
    <dc:date>2019-06-07T15:03:17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4" meta:word-count="127" meta:character-count="1004" meta:non-whitespace-character-count="871"/>
    <meta:user-defined meta:name="AppVersion">12.0000</meta:user-defined>
    <meta:user-defined meta:name="Created" meta:value-type="date">2019-06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